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6.993cm" fo:margin-left="0.009cm" fo:margin-top="0cm" fo:margin-bottom="0cm" table:align="left" style:writing-mode="lr-tb"/>
    </style:style>
    <style:style style:name="表格1.A" style:family="table-column">
      <style:table-column-properties style:column-width="5.664cm"/>
    </style:style>
    <style:style style:name="表格1.C" style:family="table-column">
      <style:table-column-properties style:column-width="5.666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line-height="0.847cm" fo:text-align="center" style:justify-single-word="false" fo:text-indent="0.847cm" style:auto-text-indent="false" style:punctuation-wrap="hanging" style:snap-to-layout-grid="false"/>
    </style:style>
    <style:style style:name="P2" style:family="paragraph" style:parent-style-name="Standard">
      <style:paragraph-properties fo:line-height="0.847cm" fo:text-align="center" style:justify-single-word="false" style:punctuation-wrap="hanging" style:snap-to-layout-grid="false"/>
    </style:style>
    <style:style style:name="P3" style:family="paragraph" style:parent-style-name="Standard">
      <style:paragraph-properties fo:margin-top="0cm" fo:margin-bottom="0cm" style:contextual-spacing="false" fo:line-height="0.847cm" fo:text-align="justify" fo:text-align-last="justify" style:justify-single-word="false" loext:word-spacing-minimum="75%" loext:word-spacing-maximum="133%"/>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 style:family="paragraph" style:parent-style-name="Standard">
      <style:paragraph-properties fo:margin-top="0cm" fo:margin-bottom="0cm" style:contextual-spacing="false" fo:line-height="0.6cm" fo:text-align="justify" style:justify-single-word="false" fo:orphans="2" fo:widows="2" loext:word-spacing-minimum="75%" loext:word-spacing-maximum="133%"/>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 style:family="paragraph" style:parent-style-name="HTML_20_Preformatted">
      <style:paragraph-properties fo:margin-top="0cm" fo:margin-bottom="0cm" style:contextual-spacing="false" fo:line-height="0.6cm" fo:text-align="justify" style:justify-single-word="false" style:auto-text-indent="false" loext:text-indent="2ic" loext:word-spacing-minimum="75%" loext:word-spacing-maximum="133%"/>
      <style:text-properties fo:font-size="12pt" fo:language="en" fo:country="US" style:font-size-asian="12pt" style:language-asian="zh" style:country-asian="TW" style:language-complex="ar" style:country-complex="SA"/>
    </style:style>
    <style:style style:name="P6" style:family="paragraph" style:parent-style-name="Standard">
      <style:paragraph-properties fo:margin-top="0cm" fo:margin-bottom="0cm" style:contextual-spacing="false" fo:line-height="0.6cm" fo:text-align="justify" style:justify-single-word="false" fo:orphans="2" fo:widows="2" loext:word-spacing-minimum="75%" loext:word-spacing-maximum="133%">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 style:family="paragraph" style:parent-style-name="Standard">
      <style:paragraph-properties fo:margin-top="0cm" fo:margin-bottom="0cm" style:contextual-spacing="false" fo:line-height="0.6cm" fo:text-align="justify" style:justify-single-word="false" style:auto-text-indent="false" loext:margin-left="1.86ic" loext:text-indent="-1.87ic" loext:word-spacing-minimum="75%" loext:word-spacing-maximum="133%"/>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 style:family="paragraph" style:parent-style-name="Standard">
      <style:paragraph-properties fo:margin-top="0cm" fo:margin-bottom="0cm" style:contextual-spacing="false" fo:line-height="0.6cm" fo:text-align="justify" style:justify-single-word="false" style:auto-text-indent="false" loext:margin-left="1.86ic" loext:text-indent="-1.87ic" loext:word-spacing-minimum="75%" loext:word-spacing-maximum="133%"/>
      <style:text-properties fo:color="#ff0000" loext:opacity="100%" style:font-name="Times New Roman" fo:font-size="12pt" fo:language="en" fo:country="US" style:text-underline-style="solid" style:text-underline-width="auto" style:text-underline-color="font-color" style:letter-kerning="true" style:font-name-asian="標楷體1" style:font-size-asian="12pt" style:language-asian="zh" style:country-asian="TW" style:font-name-complex="Times New Roman1" style:font-size-complex="11pt" style:language-complex="ar" style:country-complex="SA"/>
    </style:style>
    <style:style style:name="P9" style:family="paragraph" style:parent-style-name="Standard">
      <style:paragraph-properties fo:margin-top="0cm" fo:margin-bottom="0cm" style:contextual-spacing="false" fo:line-height="0.6cm" fo:text-align="justify" style:justify-single-word="false" fo:orphans="2" fo:widows="2" loext:word-spacing-minimum="75%" loext:word-spacing-maximum="133%">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0" style:family="paragraph" style:parent-style-name="Standard">
      <style:paragraph-properties fo:margin-top="0cm" fo:margin-bottom="0cm" style:contextual-spacing="false" fo:line-height="0.6cm" fo:text-align="justify" style:justify-single-word="false" loext:word-spacing-minimum="75%" loext:word-spacing-maximum="133%"/>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1" style:family="paragraph" style:parent-style-name="Standard">
      <style:paragraph-properties fo:margin-top="0cm" fo:margin-bottom="0cm" style:contextual-spacing="false" fo:line-height="0.6cm" fo:text-align="justify" style:justify-single-word="false" style:auto-text-indent="false" loext:margin-left="1.87ic" loext:text-indent="-1.87ic" loext:word-spacing-minimum="75%" loext:word-spacing-maximum="133%"/>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2" style:family="paragraph" style:parent-style-name="List_20_Paragraph" style:list-style-name="WWNum6">
      <style:paragraph-properties fo:margin-left="1.039cm" fo:margin-top="0cm" fo:margin-bottom="0cm" style:contextual-spacing="false" fo:line-height="0.6cm" fo:text-align="justify" style:justify-single-word="false" fo:text-indent="-0.847cm" style:auto-text-indent="false" loext:word-spacing-minimum="75%" loext:word-spacing-maximum="133%"/>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3" style:family="paragraph" style:parent-style-name="Standard">
      <style:paragraph-properties fo:margin-top="0cm" fo:margin-bottom="0cm" style:contextual-spacing="false" fo:line-height="0.6cm" fo:text-align="justify" style:justify-single-word="false" style:auto-text-indent="false" loext:margin-left="2ic" loext:text-indent="-2ic" loext:word-spacing-minimum="75%" loext:word-spacing-maximum="133%"/>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4" style:family="paragraph" style:parent-style-name="HTML_20_Preformatted">
      <style:paragraph-properties fo:margin-top="0cm" fo:margin-bottom="0cm" style:contextual-spacing="false" fo:line-height="0.6cm" fo:text-align="justify" style:justify-single-word="false" loext:word-spacing-minimum="75%" loext:word-spacing-maximum="133%"/>
      <style:text-properties fo:color="#000000" loext:opacity="100%"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loext:char-complex-color loext:theme-type="dark1" loext:color-type="theme"/>
      </style:text-properties>
    </style:style>
    <style:style style:name="P15" style:family="paragraph" style:parent-style-name="HTML_20_Preformatted">
      <style:paragraph-properties fo:margin-top="0cm" fo:margin-bottom="0cm" style:contextual-spacing="false" fo:line-height="0.6cm" fo:text-align="justify" style:justify-single-word="false" loext:word-spacing-minimum="75%" loext:word-spacing-maximum="133%"/>
      <style:text-properties fo:font-size="12pt" fo:language="en" fo:country="US" style:font-size-asian="12pt" style:language-asian="zh" style:country-asian="TW" style:language-complex="ar" style:country-complex="SA"/>
    </style:style>
    <style:style style:name="P16" style:family="paragraph" style:parent-style-name="List_20_Paragraph" style:list-style-name="WWNum7">
      <style:paragraph-properties fo:margin-left="0.847cm" fo:margin-top="0cm" fo:margin-bottom="0cm" style:contextual-spacing="false" fo:line-height="0.6cm" fo:text-align="justify" style:justify-single-word="false" fo:text-indent="-0.871cm" style:auto-text-indent="false" loext:word-spacing-minimum="75%" loext:word-spacing-maximum="133%"/>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7" style:family="paragraph" style:parent-style-name="Standard">
      <style:paragraph-properties fo:margin-top="0cm" fo:margin-bottom="0cm" style:contextual-spacing="false" fo:line-height="0.6cm" fo:text-align="justify" style:justify-single-word="false" style:auto-text-indent="false" loext:margin-left="1.86ic" loext:text-indent="-1.77ic" loext:word-spacing-minimum="75%" loext:word-spacing-maximum="133%"/>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8" style:family="paragraph" style:parent-style-name="List_20_Paragraph" style:list-style-name="WWNum13">
      <style:paragraph-properties fo:margin-left="0.847cm" fo:margin-top="0cm" fo:margin-bottom="0cm" style:contextual-spacing="false" fo:line-height="0.6cm" fo:text-align="justify" style:justify-single-word="false" loext:word-spacing-minimum="75%" loext:word-spacing-maximum="133%"/>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9" style:family="paragraph" style:parent-style-name="List_20_Paragraph" style:list-style-name="WWNum13">
      <style:paragraph-properties fo:margin-left="1.039cm" fo:margin-top="0cm" fo:margin-bottom="0cm" style:contextual-spacing="false" fo:line-height="0.6cm" fo:text-align="justify" style:justify-single-word="false" fo:text-indent="-0.847cm" style:auto-text-indent="false" loext:word-spacing-minimum="75%" loext:word-spacing-maximum="133%"/>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0" style:family="paragraph" style:parent-style-name="Standard">
      <style:paragraph-properties fo:margin-top="0cm" fo:margin-bottom="0cm" style:contextual-spacing="false" fo:line-height="0.6cm"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2pt" fo:language="en" fo:country="US" style:letter-kerning="false" style:font-name-asian="標楷體1" style:font-size-asian="12pt" style:language-asian="zh" style:country-asian="TW" style:font-name-complex="F" style:font-size-complex="14pt" style:language-complex="ar" style:country-complex="SA">
        <loext:char-complex-color loext:theme-type="dark1" loext:color-type="theme"/>
      </style:text-properties>
    </style:style>
    <style:style style:name="P21" style:family="paragraph" style:parent-style-name="Standard">
      <style:paragraph-properties fo:margin-top="0cm" fo:margin-bottom="0cm" style:contextual-spacing="false" fo:line-height="0.6cm"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2pt" fo:language="en" fo:country="US" style:text-underline-style="solid" style:text-underline-width="auto" style:text-underline-color="font-color" style:letter-kerning="false" style:font-name-asian="標楷體1" style:font-size-asian="12pt" style:language-asian="zh" style:country-asian="TW" style:font-name-complex="F" style:font-size-complex="14pt" style:language-complex="ar" style:country-complex="SA">
        <loext:char-complex-color loext:theme-type="dark1" loext:color-type="theme"/>
      </style:text-properties>
    </style:style>
    <style:style style:name="P22" style:family="paragraph" style:parent-style-name="Standard">
      <style:paragraph-properties fo:margin-top="0cm" fo:margin-bottom="0cm" style:contextual-spacing="false" fo:line-height="0.6cm" fo:text-align="justify" style:justify-single-word="false" loext:word-spacing-minimum="75%" loext:word-spacing-maximum="133%"/>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3" style:family="paragraph" style:parent-style-name="Standard">
      <style:paragraph-properties fo:margin-top="0cm" fo:margin-bottom="0cm" style:contextual-spacing="false" fo:line-height="0.6cm" fo:text-align="justify" style:justify-single-word="false" style:auto-text-indent="false" loext:text-indent="0.14ic" loext:word-spacing-minimum="75%" loext:word-spacing-maximum="133%"/>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24" style:family="paragraph" style:parent-style-name="Standard">
      <style:paragraph-properties fo:margin-top="0cm" fo:margin-bottom="0cm" style:contextual-spacing="false" fo:line-height="0.6cm" fo:text-align="justify" style:justify-single-word="false" style:auto-text-indent="false" loext:text-indent="0.14ic" loext:word-spacing-minimum="75%" loext:word-spacing-maximum="133%"/>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5" style:family="paragraph" style:parent-style-name="Standard">
      <style:paragraph-properties fo:margin-top="0cm" fo:margin-bottom="0cm" style:contextual-spacing="false" fo:line-height="0.6cm" fo:text-align="justify" style:justify-single-word="false" style:auto-text-indent="false" loext:text-indent="0.14ic" loext:word-spacing-minimum="75%" loext:word-spacing-maximum="133%"/>
      <style:text-properties fo:color="#00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6" style:family="paragraph" style:parent-style-name="Standard">
      <style:paragraph-properties fo:margin-top="0cm" fo:margin-bottom="0cm" style:contextual-spacing="false" fo:line-height="0.6cm" fo:text-align="justify" style:justify-single-word="false" style:auto-text-indent="false" loext:margin-left="3ic" loext:text-indent="-3ic" loext:word-spacing-minimum="75%" loext:word-spacing-maximum="133%"/>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27" style:family="paragraph" style:parent-style-name="List_20_Paragraph" style:list-style-name="WWNum8">
      <style:paragraph-properties fo:margin-left="0.847cm" fo:margin-top="0cm" fo:margin-bottom="0cm" style:contextual-spacing="false" fo:line-height="0.6cm" fo:text-align="justify" style:justify-single-word="false" loext:word-spacing-minimum="75%" loext:word-spacing-maximum="133%"/>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8" style:family="paragraph" style:parent-style-name="List_20_Paragraph" style:list-style-name="WWNum14">
      <style:paragraph-properties fo:margin-left="0.847cm" fo:margin-top="0cm" fo:margin-bottom="0cm" style:contextual-spacing="false" fo:line-height="0.6cm" fo:text-align="justify" style:justify-single-word="false" loext:word-spacing-minimum="75%" loext:word-spacing-maximum="133%"/>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9" style:family="paragraph" style:parent-style-name="List_20_Paragraph" style:list-style-name="WWNum14">
      <style:paragraph-properties fo:margin-left="1.039cm" fo:margin-top="0cm" fo:margin-bottom="0cm" style:contextual-spacing="false" fo:line-height="0.6cm" fo:text-align="justify" style:justify-single-word="false" fo:text-indent="-0.847cm" style:auto-text-indent="false" loext:word-spacing-minimum="75%" loext:word-spacing-maximum="133%"/>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0" style:family="paragraph" style:parent-style-name="Standard">
      <style:paragraph-properties fo:margin-top="0cm" fo:margin-bottom="0cm" style:contextual-spacing="false" fo:line-height="0.6cm" fo:text-align="justify" style:justify-single-word="false" loext:word-spacing-minimum="75%" loext:word-spacing-maximum="133%"/>
      <style:text-properties fo:color="#00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loext:char-complex-color loext:theme-type="dark1" loext:color-type="theme"/>
      </style:text-properties>
    </style:style>
    <style:style style:name="P31" style:family="paragraph" style:parent-style-name="Standard">
      <style:paragraph-properties fo:margin-top="0cm" fo:margin-bottom="0cm" style:contextual-spacing="false" fo:line-height="0.6cm" fo:text-align="justify" style:justify-single-word="false" style:auto-text-indent="false" loext:margin-left="3ic" loext:text-indent="-3ic" loext:word-spacing-minimum="75%" loext:word-spacing-maximum="133%"/>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2" style:family="paragraph" style:parent-style-name="List_20_Paragraph">
      <style:paragraph-properties fo:margin-left="0.815cm" fo:margin-top="0cm" fo:margin-bottom="0cm" style:contextual-spacing="false" fo:line-height="0.6cm" fo:text-align="justify" style:justify-single-word="false" loext:word-spacing-minimum="75%" loext:word-spacing-maximum="133%"/>
      <style:text-properties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style>
    <style:style style:name="P33" style:family="paragraph" style:parent-style-name="List_20_Paragraph" style:list-style-name="WWNum5">
      <style:paragraph-properties fo:margin-left="0.815cm" fo:margin-top="0cm" fo:margin-bottom="0cm" style:contextual-spacing="false" fo:line-height="0.6cm" fo:text-align="justify" style:justify-single-word="false" fo:text-indent="-1cm" style:auto-text-indent="false" loext:word-spacing-minimum="75%" loext:word-spacing-maximum="133%"/>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4" style:family="paragraph" style:parent-style-name="Standard">
      <style:paragraph-properties fo:margin-left="-0.185cm" fo:margin-top="0cm" fo:margin-bottom="0cm" style:contextual-spacing="false" fo:line-height="0.6cm" fo:text-align="justify" style:justify-single-word="false" loext:word-spacing-minimum="75%" loext:word-spacing-maximum="133%"/>
      <style:text-properties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style>
    <style:style style:name="P35" style:family="paragraph" style:parent-style-name="List_20_Paragraph" style:list-style-name="WWNum5">
      <style:paragraph-properties fo:margin-left="0.81cm" fo:margin-top="0cm" fo:margin-bottom="0cm" style:contextual-spacing="false" fo:line-height="0.6cm" fo:text-align="justify" style:justify-single-word="false" fo:text-indent="-1cm" style:auto-text-indent="false" loext:word-spacing-minimum="75%" loext:word-spacing-maximum="133%"/>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6" style:family="paragraph" style:parent-style-name="Standard">
      <style:paragraph-properties fo:margin-top="0cm" fo:margin-bottom="0cm" style:contextual-spacing="false" fo:line-height="0.6cm" fo:text-align="justify" style:justify-single-word="false" loext:word-spacing-minimum="75%" loext:word-spacing-maximum="133%"/>
      <style:text-properties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style>
    <style:style style:name="P37" style:family="paragraph" style:parent-style-name="List_20_Paragraph">
      <style:paragraph-properties fo:margin-left="0.81cm" fo:margin-top="0cm" fo:margin-bottom="0cm" style:contextual-spacing="false" fo:line-height="0.6cm" fo:text-align="justify" style:justify-single-word="false" loext:word-spacing-minimum="75%" loext:word-spacing-maximum="133%"/>
      <style:text-properties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style>
    <style:style style:name="T1" style:family="text">
      <style:text-properties fo:font-size="16pt" fo:font-weight="bold" style:font-name-asian="標楷體1" style:font-size-asian="16pt" style:font-weight-asian="bold" style:font-size-complex="16pt" style:font-weight-complex="bold"/>
    </style:style>
    <style:style style:name="T2" style:family="text">
      <style:text-properties fo:font-size="16pt" fo:font-weight="bold" style:font-name-asian="標楷體1" style:font-size-asian="16pt" style:font-weight-asian="bold" style:font-size-complex="16pt" style:font-weight-complex="bold" style:script-type="asian"/>
    </style:style>
    <style:style style:name="T3" style:family="text">
      <style:text-properties fo:color="#000000" loext:opacity="100%" style:font-name="Times New Roman" style:font-name-asian="標楷體1" style:font-name-complex="Times New Roman1" style:font-weight-complex="bold">
        <loext:char-complex-color loext:theme-type="dark1" loext:color-type="theme"/>
      </style:text-properties>
    </style:style>
    <style:style style:name="T4" style:family="text">
      <style:text-properties style:font-name="Times New Roman" style:font-name-asian="標楷體1" style:font-name-complex="Times New Roman1"/>
    </style:style>
    <style:style style:name="T5" style:family="text">
      <style:text-properties fo:color="#000000" loext:opacity="100%" style:font-name="Times New Roman" style:letter-kerning="false" style:font-name-asian="標楷體1" style:font-name-complex="Times New Roman1" style:font-size-complex="12pt"/>
    </style:style>
    <style:style style:name="T6" style:family="text">
      <style:text-properties style:font-name="Times New Roman" style:letter-kerning="true" style:font-name-asian="標楷體1" style:font-name-complex="Times New Roman1" style:font-size-complex="11pt"/>
    </style:style>
    <style:style style:name="T7" style:family="text">
      <style:text-properties fo:color="#000000" loext:opacity="100%" style:font-name="Times New Roman" style:font-name-asian="標楷體1" style:font-name-complex="Times New Roman1"/>
    </style:style>
    <style:style style:name="T8" style:family="text">
      <style:text-properties fo:color="#000000" loext:opacity="100%" style:font-name="標楷體" style:font-name-asian="標楷體1"/>
    </style:style>
    <style:style style:name="T9" style:family="text">
      <style:text-properties fo:color="#000000" loext:opacity="100%" style:font-name="標楷體" style:font-name-asian="標楷體1" style:script-type="asian"/>
    </style:style>
    <style:style style:name="T10" style:family="text">
      <style:text-properties style:font-name="Times New Roman" style:font-name-asian="標楷體1" style:font-name-complex="Times New Roman1" style:script-type="asian"/>
    </style:style>
    <style:style style:name="T11" style:family="text">
      <style:text-properties fo:color="#ff0000" loext:opacity="100%" style:font-name="Times New Roman" style:text-underline-style="solid" style:text-underline-width="auto" style:text-underline-color="font-color" style:letter-kerning="false" style:font-name-asian="標楷體1" style:font-name-complex="Times New Roman1" style:font-size-complex="12pt"/>
    </style:style>
    <style:style style:name="T12" style:family="text">
      <style:text-properties fo:color="#ff0000" loext:opacity="100%" style:font-name="Times New Roman" style:text-underline-style="solid" style:text-underline-width="auto" style:text-underline-color="font-color" style:letter-kerning="false" style:font-name-asian="標楷體1" style:font-name-complex="Times New Roman1" style:font-size-complex="12pt" style:script-type="asian"/>
    </style:style>
    <style:style style:name="T13" style:family="text">
      <style:text-properties fo:color="#ff0000" loext:opacity="100%" style:font-name="Times New Roman" style:text-underline-style="solid" style:text-underline-width="auto" style:text-underline-color="font-color" style:font-name-asian="標楷體1" style:font-name-complex="Times New Roman1"/>
    </style:style>
    <style:style style:name="T14" style:family="text">
      <style:text-properties fo:color="#000000" loext:opacity="100%" style:font-name="Times New Roman" style:font-name-asian="標楷體1" style:font-name-complex="Times New Roman1" style:script-type="asian"/>
    </style:style>
    <style:style style:name="T15" style:family="text">
      <style:text-properties fo:color="#000000" loext:opacity="100%" style:font-name="Times New Roman" style:letter-kerning="false" style:font-name-asian="標楷體1" style:font-name-complex="Times New Roman1">
        <loext:char-complex-color loext:theme-type="dark1" loext:color-type="theme"/>
      </style:text-properties>
    </style:style>
    <style:style style:name="T16" style:family="text">
      <style:text-properties fo:color="#000000" loext:opacity="100%" style:font-name="Times New Roman" style:letter-kerning="false" style:font-name-asian="標楷體1" style:font-name-complex="Times New Roman1" style:font-size-complex="12pt" style:script-type="asian"/>
    </style:style>
    <style:style style:name="T17" style:family="text">
      <style:text-properties fo:color="#ff0000" loext:opacity="100%" style:font-name="Times New Roman" style:text-underline-style="solid" style:text-underline-width="auto" style:text-underline-color="font-color" style:font-name-asian="標楷體1" style:font-name-complex="Times New Roman1" style:script-type="asian"/>
    </style:style>
    <style:style style:name="T18" style:family="text">
      <style:text-properties fo:color="#000000" loext:opacity="100%" style:font-name="Times New Roman" style:font-name-asian="標楷體1" style:font-name-complex="Times New Roman1" style:font-size-complex="12pt"/>
    </style:style>
    <style:style style:name="T19" style:family="text">
      <style:text-properties style:font-name="Times New Roman" style:letter-kerning="false" style:font-name-asian="標楷體1" style:font-name-complex="Times New Roman1" style:font-size-complex="12pt"/>
    </style:style>
    <style:style style:name="T20" style:family="text">
      <style:text-properties fo:color="#ff0000" loext:opacity="100%" style:font-name="Times New Roman" style:text-underline-style="solid" style:text-underline-width="auto" style:text-underline-color="font-color" style:font-name-asian="標楷體1" style:font-name-complex="Times New Roman1" style:font-size-complex="12pt"/>
    </style:style>
    <style:style style:name="T21" style:family="text">
      <style:text-properties fo:color="#000000" loext:opacity="100%" style:font-name="標楷體" style:letter-kerning="true" style:font-name-asian="標楷體1" style:font-name-complex="Times New Roman1">
        <loext:char-complex-color loext:theme-type="dark1" loext:color-type="theme"/>
      </style:text-properties>
    </style:style>
    <style:style style:name="T22" style:family="text">
      <style:text-properties fo:color="#000000" loext:opacity="100%" style:font-name="標楷體" style:font-name-asian="標楷體1" style:script-type="asian">
        <loext:char-complex-color loext:theme-type="dark1" loext:color-type="theme"/>
      </style:text-properties>
    </style:style>
    <style:style style:name="T23" style:family="text">
      <style:text-properties fo:color="#000000" loext:opacity="100%" style:font-name="標楷體" style:letter-kerning="true" style:font-name-asian="標楷體1" style:font-name-complex="Times New Roman1" style:script-type="asian">
        <loext:char-complex-color loext:theme-type="dark1" loext:color-type="theme"/>
      </style:text-properties>
    </style:style>
    <style:style style:name="T24" style:family="text">
      <style:text-properties fo:color="#000000" loext:opacity="100%" style:font-name="標楷體" style:letter-kerning="true" style:font-name-asian="標楷體1" style:font-name-complex="Times New Roman1" style:font-size-complex="11pt">
        <loext:char-complex-color loext:theme-type="dark1" loext:color-type="theme"/>
      </style:text-properties>
    </style:style>
    <style:style style:name="T25" style:family="text">
      <style:text-properties fo:color="#000000" loext:opacity="100%" style:font-name="標楷體" style:letter-kerning="true" style:font-name-asian="標楷體1" style:font-name-complex="Times New Roman1" style:font-size-complex="11pt" style:script-type="asian">
        <loext:char-complex-color loext:theme-type="dark1" loext:color-type="theme"/>
      </style:text-properties>
    </style:style>
    <style:style style:name="T26" style:family="text">
      <style:text-properties fo:color="#ff0000" loext:opacity="100%" style:font-name="Times New Roman" style:letter-kerning="false" style:font-name-asian="標楷體1" style:font-name-complex="Times New Roman1" style:font-size-complex="12pt"/>
    </style:style>
    <style:style style:name="T27" style:family="text">
      <style:text-properties fo:color="#000000" loext:opacity="100%" style:font-name="標楷體" style:letter-kerning="false" style:font-name-asian="標楷體1" style:font-size-complex="14pt">
        <loext:char-complex-color loext:theme-type="dark1" loext:color-type="theme"/>
      </style:text-properties>
    </style:style>
    <style:style style:name="T28" style:family="text">
      <style:text-properties fo:color="#ff0000" loext:opacity="100%" style:font-name="標楷體" style:text-underline-style="solid" style:text-underline-width="auto" style:text-underline-color="font-color" style:letter-kerning="false" style:font-name-asian="標楷體1" style:font-size-complex="14pt"/>
    </style:style>
    <style:style style:name="T29" style:family="text">
      <style:text-properties fo:color="#ff0000" loext:opacity="100%" style:font-name="標楷體" style:text-underline-style="solid" style:text-underline-width="auto" style:text-underline-color="font-color" style:letter-kerning="false" style:font-name-asian="標楷體1" style:font-size-complex="14pt" style:script-type="asian"/>
    </style:style>
    <style:style style:name="T30" style:family="text">
      <style:text-properties fo:color="#000000" loext:opacity="100%" style:font-name="標楷體" style:text-underline-style="solid" style:text-underline-width="auto" style:text-underline-color="font-color" style:letter-kerning="false" style:font-name-asian="標楷體1" style:font-size-complex="14pt">
        <loext:char-complex-color loext:theme-type="dark1" loext:color-type="theme"/>
      </style:text-properties>
    </style:style>
    <style:style style:name="T31" style:family="text">
      <style:text-properties fo:color="#000000" loext:opacity="100%" style:font-name="標楷體" style:font-name-asian="標楷體1">
        <loext:char-complex-color loext:theme-type="dark1" loext:color-type="theme"/>
      </style:text-properties>
    </style:style>
    <style:style style:name="T32" style:family="text">
      <style:text-properties fo:color="#000000" loext:opacity="100%" style:font-name="標楷體" style:font-name-asian="標楷體1" style:font-size-complex="14pt" style:script-type="asian">
        <loext:char-complex-color loext:theme-type="dark1" loext:color-type="theme"/>
      </style:text-properties>
    </style:style>
    <style:style style:name="T33" style:family="text">
      <style:text-properties fo:color="#ff0000" loext:opacity="100%" style:font-name="標楷體" style:text-underline-style="solid" style:text-underline-width="auto" style:text-underline-color="font-color" style:font-name-asian="標楷體1" style:font-size-complex="14pt" style:script-type="asian"/>
    </style:style>
    <style:style style:name="T34" style:family="text">
      <style:text-properties style:font-name="標楷體" style:font-name-asian="標楷體1" style:font-size-complex="14pt" style:script-type="asian"/>
    </style:style>
    <style:style style:name="T35" style:family="text">
      <style:text-properties style:font-name="Times New Roman" style:font-name-asian="標楷體1" style:font-name-complex="Times New Roman1" style:font-weight-complex="bold"/>
    </style:style>
    <style:style style:name="T36" style:family="text">
      <style:text-properties style:font-name="Times New Roman" style:letter-kerning="false" style:font-name-asian="標楷體1" style:font-name-complex="Times New Roman1" style:font-size-complex="12pt" style:script-type="asian"/>
    </style:style>
    <style:style style:name="T37" style:family="text">
      <style:text-properties style:font-name="Times New Roman" style:font-name-complex="Times New Roman1"/>
    </style:style>
    <style:style style:name="T38" style:family="text">
      <style:text-properties style:font-name="標楷體" style:letter-kerning="false" style:font-name-asian="標楷體1" style:script-type="asian"/>
    </style:style>
    <style:style style:name="T39" style:family="text">
      <style:text-properties style:font-name="標楷體" style:font-name-asian="標楷體1" style:script-type="asian"/>
    </style:style>
    <style:style style:name="T40" style:family="text">
      <style:text-properties style:font-name="Times New Roman" style:font-name-asian="標楷體1" style:font-name-complex="Times New Roman1" style:font-size-complex="12pt"/>
    </style:style>
    <style:style style:name="T41" style:family="text">
      <style:text-properties fo:color="#000000" loext:opacity="100%" style:font-name="Times New Roman" style:letter-kerning="false" style:font-name-asian="標楷體1" style:font-size-complex="12pt" style:script-type="asian">
        <loext:char-complex-color loext:theme-type="dark1" loext:color-type="theme"/>
      </style:text-properties>
    </style:style>
    <style:style style:name="T42" style:family="text">
      <style:text-properties style:font-name="標楷體" style:letter-kerning="false" style:font-name-asian="標楷體1"/>
    </style:style>
    <style:style style:name="T43" style:family="text">
      <style:text-properties style:font-name="標楷體" style:font-name-asian="標楷體1" style:font-name-complex="Times New Roman1" style:script-type="asian"/>
    </style:style>
    <style:style style:name="T44" style:family="text">
      <style:text-properties fo:color="#000000" loext:opacity="100%" style:font-name="標楷體" style:font-name-asian="標楷體1" style:font-size-complex="12pt" style:script-type="asian"/>
    </style:style>
    <style:style style:name="T45" style:family="text">
      <style:text-properties style:font-name="標楷體" style:letter-kerning="false" style:font-name-asian="標楷體1" style:font-name-complex="Times New Roman1" style:script-type="asian"/>
    </style:style>
    <style:style style:name="T46" style:family="text">
      <style:text-properties fo:color="#000000" loext:opacity="100%" style:font-name="標楷體" style:letter-kerning="false" style:font-name-asian="標楷體1" style:script-type="asian">
        <loext:char-complex-color loext:theme-type="dark1" loext:color-type="theme"/>
      </style:text-properties>
    </style:style>
    <style:style style:name="T47" style:family="text">
      <style:text-properties fo:color="#000000" loext:opacity="100%" style:font-name="標楷體" style:letter-kerning="false" style:font-name-asian="標楷體1" style:font-size-complex="14pt" style:script-type="asian">
        <loext:char-complex-color loext:theme-type="dark1" loext:color-type="theme"/>
      </style:text-properties>
    </style:style>
    <style:style style:name="T48" style:family="text">
      <style:text-properties fo:color="#000000" loext:opacity="100%" style:font-name="Times New Roman" style:letter-kerning="false" style:font-name-asian="標楷體1" style:script-type="asian">
        <loext:char-complex-color loext:theme-type="dark1" loext:color-type="theme"/>
      </style:text-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a xlink:type="simple" xlink:href="http://www.selaw.com.tw/Scripts/newsdetail.asp?no=G0100797" text:style-name="ListLabel_20_136" text:visited-style-name="ListLabel_20_136"><text:span text:style-name="T2">財團法人中華民國證券櫃檯買賣中心</text:span></text:a></text:p>
      <text:p text:style-name="P2" loext:marker-style-name="T1"><text:span text:style-name="T2">對有價證券上櫃公司資訊申報作業辦法</text:span><text:span text:style-name="T2"/></text:p>
      <text:p text:style-name="P2" loext:marker-style-name="T1"><text:span text:style-name="T2">第三條修正條文對照表</text:span><text:span text:style-name="T2"/></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3" loext:marker-style-name="T3"><text:span text:style-name="T4">修正條文</text:span><text:span text:style-name="T3"/></text:p>
            </table:table-cell>
            <table:table-cell table:style-name="表格1.A1" office:value-type="string">
              <text:p text:style-name="P3" loext:marker-style-name="T3"><text:span text:style-name="T4">現行條文</text:span><text:span text:style-name="T3"/></text:p>
            </table:table-cell>
            <table:table-cell table:style-name="表格1.A1" office:value-type="string">
              <text:p text:style-name="P3" loext:marker-style-name="T4"><text:span text:style-name="T4">說明</text:span><text:span text:style-name="T4"/></text:p>
            </table:table-cell>
          </table:table-row>
        </table:table-header-rows>
        <table:table-row table:style-name="表格1.1">
          <table:table-cell table:style-name="表格1.A2" office:value-type="string">
            <text:p text:style-name="P4" loext:marker-style-name="T5"><text:span text:style-name="T5">第三條</text:span><text:span text:style-name="T5"/></text:p>
            <text:p text:style-name="P5" loext:marker-style-name="T6"><text:span text:style-name="T7">股票上櫃公司應向本中心定期申報資訊之事項及時限，依下列各款之規定</text:span><text:span text:style-name="T6">：</text:span></text:p>
            <text:p text:style-name="P6" loext:marker-style-name="T8"><text:span text:style-name="T9">(第一款</text:span><text:span text:style-name="T4">至第</text:span><text:span text:style-name="T10">十款</text:span><text:span text:style-name="T9">略)</text:span></text:p>
            <text:p text:style-name="P7" loext:marker-style-name="T11"><text:span text:style-name="T10">十一</text:span><text:span text:style-name="T4">、</text:span><text:span text:style-name="T12">(本款刪除)</text:span></text:p>
            <text:p text:style-name="P8" loext:marker-style-name="T13"/>
            <text:p text:style-name="P8" loext:marker-style-name="T13"/>
            <text:p text:style-name="P6" loext:marker-style-name="T7"><text:span text:style-name="T7">(第</text:span><text:span text:style-name="T14">十二</text:span><text:span text:style-name="T7">款至第十</text:span><text:span text:style-name="T14">四</text:span><text:span text:style-name="T7">款略)</text:span></text:p>
            <text:p text:style-name="P9" loext:marker-style-name="T7"/>
            <text:p text:style-name="P9" loext:marker-style-name="T7"/>
            <text:p text:style-name="P7" loext:marker-style-name="T15"><text:span text:style-name="T5">十</text:span><text:span text:style-name="T16">五</text:span><text:span text:style-name="T5">、</text:span><text:span text:style-name="T12">(本款刪除)</text:span></text:p>
            <text:p text:style-name="P10" loext:marker-style-name="T4"/>
            <text:p text:style-name="P10" loext:marker-style-name="T4"/>
            <text:p text:style-name="P10" loext:marker-style-name="T4"/>
            <text:p text:style-name="P10" loext:marker-style-name="T4"/>
            <text:p text:style-name="P10" loext:marker-style-name="T4"/>
            <text:p text:style-name="P10" loext:marker-style-name="T4"/>
            <text:p text:style-name="P6" loext:marker-style-name="T7"><text:span text:style-name="T7">(第</text:span><text:span text:style-name="T14">十六</text:span><text:span text:style-name="T7">款至第</text:span><text:span text:style-name="T14">十八</text:span><text:span text:style-name="T7">款略)</text:span></text:p>
            <text:p text:style-name="P10" loext:marker-style-name="T4"/>
            <text:p text:style-name="P10" loext:marker-style-name="T4"/>
            <text:p text:style-name="P10" loext:marker-style-name="T4"/>
            <text:p text:style-name="P11" loext:marker-style-name="T13"><text:span text:style-name="T10">十九、上櫃公司獨立董事</text:span><text:span text:style-name="T17">資訊暨全體董事出席董事會與進修情形：</text:span></text:p>
            <text:list text:style-name="WWNum6">
              <text:list-item text:start-value="1">
                <text:p text:style-name="P12" loext:marker-style-name="T13"><text:span text:style-name="T17">獨立董事之主要現職、主要經歷及兼任其他公司董事、監察人之資訊：應於每季結束後十日內申報上一季之異動資訊。</text:span><text:span text:style-name="T17"/></text:p>
              </text:list-item>
              <text:list-item>
                <text:p text:style-name="P12" loext:marker-style-name="T13"><text:span text:style-name="T17">全體董事出席董事會與進修情形：應於每年一月十日前申報。</text:span><text:span text:style-name="T17"/></text:p>
              </text:list-item>
            </text:list>
            <text:p text:style-name="P10" loext:marker-style-name="T4"/>
            <text:p text:style-name="P10" loext:marker-style-name="T4"/>
            <text:p text:style-name="P10" loext:marker-style-name="T4"/>
            <text:p text:style-name="P10" loext:marker-style-name="T4"/>
            <text:p text:style-name="P10" loext:marker-style-name="T4"/>
            <text:p text:style-name="P10" loext:marker-style-name="T4"/>
            <text:p text:style-name="P10" loext:marker-style-name="T4"/>
            <text:p text:style-name="P10" loext:marker-style-name="T4"/>
            <text:p text:style-name="P10" loext:marker-style-name="T4"/>
            <text:p text:style-name="P10" loext:marker-style-name="T4"/>
            <text:p text:style-name="P10" loext:marker-style-name="T4"/>
            <text:p text:style-name="P6" loext:marker-style-name="T7"><text:span text:style-name="T7">(第</text:span><text:span text:style-name="T14">二十</text:span><text:span text:style-name="T7">款至第</text:span><text:span text:style-name="T14">二十二</text:span><text:span text:style-name="T7">款略)</text:span></text:p>
            <text:p text:style-name="P10" loext:marker-style-name="T4"/>
            <text:p text:style-name="P13" loext:marker-style-name="T18"><text:span text:style-name="T19">二十三、上櫃公司產業分類基本資料：依法令規定之</text:span><text:span text:style-name="T20">年度</text:span><text:span text:style-name="T19">財務報告公告申報期限辦理。</text:span></text:p>
            <text:p text:style-name="P10" loext:marker-style-name="T4"/>
            <text:p text:style-name="P6" loext:marker-style-name="T7"><text:span text:style-name="T7">(第</text:span><text:span text:style-name="T14">二十四</text:span><text:span text:style-name="T7">款至第</text:span><text:span text:style-name="T14">三十六</text:span><text:span text:style-name="T7">款略)</text:span></text:p>
            <text:p text:style-name="P10" loext:marker-style-name="T4"/>
            <text:p text:style-name="P5" loext:marker-style-name="T21"><text:span text:style-name="T22">股票上櫃公司應向本中心不定期申報資訊之事項及時限，依下列各款之規定：</text:span><text:span text:style-name="T23"/></text:p>
            <text:p text:style-name="P14" loext:marker-style-name="T24"/>
            <text:p text:style-name="P15" loext:marker-style-name="T24"><text:span text:style-name="T25">(第一款至第</text:span><text:span text:style-name="T22">十九</text:span><text:span text:style-name="T25">款略)</text:span></text:p>
            <text:p text:style-name="P14" loext:marker-style-name="T24"/>
            <text:p text:style-name="P11" loext:marker-style-name="T5"><text:span text:style-name="T23">二十、</text:span><text:span text:style-name="T10">董事會</text:span><text:span text:style-name="T16">組成暨依證券交易法規定設立功能性委員會之資訊：</text:span></text:p>
            <text:list text:style-name="WWNum7">
              <text:list-item>
                <text:p text:style-name="P16" loext:marker-style-name="T5"><text:span text:style-name="T16">董事會組成之基本資訊；</text:span><text:span text:style-name="T16"/></text:p>
              </text:list-item>
              <text:list-item>
                <text:p text:style-name="P16" loext:marker-style-name="T5"><text:span text:style-name="T16">設置或廢止功能性委員會；</text:span><text:span text:style-name="T16"/></text:p>
              </text:list-item>
              <text:list-item>
                <text:p text:style-name="P16" loext:marker-style-name="T5"><text:span text:style-name="T16">成員委(選)任及異動；</text:span><text:span text:style-name="T16"/></text:p>
              </text:list-item>
            </text:list>
            <text:p text:style-name="P17" loext:marker-style-name="T26"><text:span text:style-name="T12">(四)</text:span><text:span text:style-name="T16">前開</text:span><text:span text:style-name="T5">(</text:span><text:span text:style-name="T16">一</text:span><text:span text:style-name="T5">)</text:span><text:span text:style-name="T16">至</text:span><text:span text:style-name="T11">(</text:span><text:span text:style-name="T12">三</text:span><text:span text:style-name="T11">)</text:span><text:span text:style-name="T16">應於變動後二日內輸入；</text:span></text:p>
            <text:p text:style-name="P17" loext:marker-style-name="T21"><text:span text:style-name="T12">(五)</text:span><text:span text:style-name="T16">功能性委員會運作情形，應於</text:span><text:span text:style-name="T12">每年一月十日</text:span><text:span text:style-name="T16">前申報。</text:span></text:p>
            <text:p text:style-name="P14" loext:marker-style-name="T24"/>
            <text:p text:style-name="P14" loext:marker-style-name="T24"/>
            <text:p text:style-name="P14" loext:marker-style-name="T24"/>
            <text:p text:style-name="P14" loext:marker-style-name="T24"/>
            <text:p text:style-name="P14" loext:marker-style-name="T24"/>
            <text:p text:style-name="P14" loext:marker-style-name="T24"/>
            <text:p text:style-name="P6" loext:marker-style-name="T7"><text:span text:style-name="T7">(第</text:span><text:span text:style-name="T14">二十一</text:span><text:span text:style-name="T7">款略)</text:span></text:p>
            <text:p text:style-name="P10" loext:marker-style-name="T4"/>
            <text:p text:style-name="P11" loext:marker-style-name="T4"><text:span text:style-name="T4">二十二、召開股東會辦理提名董監事(含獨立董事)之資訊：</text:span><text:span text:style-name="T4"/></text:p>
            <text:list text:style-name="WWNum13">
              <text:list-item>
                <text:p text:style-name="P18" loext:marker-style-name="T4"><text:span text:style-name="T4">應於停止變更股東名簿記載日前公告受理提名及作業流程；</text:span><text:span text:style-name="T4"/></text:p>
              </text:list-item>
              <text:list-item>
                <text:p text:style-name="P19" loext:marker-style-name="T4"><text:span text:style-name="T4">應於受理期間截止日後二日內公告被提名人名單；</text:span><text:span text:style-name="T4"/></text:p>
              </text:list-item>
              <text:list-item>
                <text:p text:style-name="P19" loext:marker-style-name="T4"><text:span text:style-name="T4">應於董事會決議後二日內、股東常會開會四十日前或股東臨時會開會二十五日前，以上開日期孰前者為準，公告董事會決議結果、候選人名單及被提名人未列入候選人名單之理由，候選人名單應包含候選人姓名、學歷、經歷、現職、所代表之政府或法人名稱及自願揭露資訊（如：性別</text:span><text:span text:style-name="T17">及英文姓名</text:span><text:span text:style-name="T4">等）；</text:span></text:p>
              </text:list-item>
              <text:list-item>
                <text:p text:style-name="P19" loext:marker-style-name="T4"><text:span text:style-name="T4">應於選舉後當日公告當選情形。</text:span><text:span text:style-name="T4"/></text:p>
              </text:list-item>
            </text:list>
            <text:p text:style-name="P14" loext:marker-style-name="T24"/>
            <text:p text:style-name="P15" loext:marker-style-name="T24"><text:span text:style-name="T25">(第二十三款至第</text:span><text:span text:style-name="T22">三十五</text:span><text:span text:style-name="T25">款略)</text:span></text:p>
            <text:p text:style-name="P20" loext:marker-style-name="T27"/>
            <text:p text:style-name="P13" loext:marker-style-name="T28"><text:span text:style-name="T29">三十六、基層員工調整薪資或分派酬勞之相關資訊：國內上櫃公司應於董事會決議後二日內申報；若公司未獲利或獲利扣除累積虧損無餘額可供提撥，未經董事會決議者，應於董事會通過年度財務報告後二日內申報；若與認列費用年度估列金額有差異者，應於董事會決議或年度財務報告公告後二日內申報差異數、原因及處理情形。</text:span><text:span text:style-name="T29"/></text:p>
            <text:p text:style-name="P21" loext:marker-style-name="T30"/>
            <text:p text:style-name="P13" loext:marker-style-name="T31"><text:span text:style-name="T32">三十</text:span><text:span text:style-name="T33">七</text:span><text:span text:style-name="T32">、</text:span><text:span text:style-name="T34">其他經本中心公告或通知事項之資訊，依規定期限申報之。</text:span></text:p>
            <text:p text:style-name="P10" loext:marker-style-name="T4"/>
            <text:p text:style-name="P22" loext:marker-style-name="T5"><text:span text:style-name="T4">（以下略）</text:span><text:span text:style-name="T5"/></text:p>
          </table:table-cell>
          <table:table-cell table:style-name="表格1.B2" office:value-type="string">
            <text:p text:style-name="P4" loext:marker-style-name="T5"><text:span text:style-name="T5">第三條</text:span><text:span text:style-name="T5"/></text:p>
            <text:p text:style-name="P5" loext:marker-style-name="T6"><text:span text:style-name="T7">股票上櫃公司應向本中心定期申報</text:span><text:span text:style-name="T35">資訊</text:span><text:span text:style-name="T7">之事項及時限，依下列各款之規定</text:span><text:span text:style-name="T6">：</text:span></text:p>
            <text:p text:style-name="P6" loext:marker-style-name="T8"><text:span text:style-name="T9">(第一款</text:span><text:span text:style-name="T4">至第</text:span><text:span text:style-name="T10">十款</text:span><text:span text:style-name="T9">略)</text:span></text:p>
            <text:p text:style-name="P7" loext:marker-style-name="T4"><text:span text:style-name="T10">十一</text:span><text:span text:style-name="T4">、</text:span><text:span text:style-name="T12">財務資料：每月底前申報上月份資料。</text:span></text:p>
            <text:p text:style-name="P23" loext:marker-style-name="T4"/>
            <text:p text:style-name="P24" loext:marker-style-name="T8"><text:span text:style-name="T10">(第</text:span><text:span text:style-name="T14">十二</text:span><text:span text:style-name="T7">款至第十</text:span><text:span text:style-name="T14">四</text:span><text:span text:style-name="T9">款略)</text:span></text:p>
            <text:p text:style-name="P25" loext:marker-style-name="T8"/>
            <text:p text:style-name="P25" loext:marker-style-name="T8"/>
            <text:p text:style-name="P7" loext:marker-style-name="T5"><text:span text:style-name="T5">十</text:span><text:span text:style-name="T16">五</text:span><text:span text:style-name="T5">、</text:span><text:span text:style-name="T12">上櫃公司最大可買回本公司股份及金額彙總表：應於依法令規定之各季財務報告公告申報期限截止日後一日內輸入。</text:span></text:p>
            <text:p text:style-name="P26" loext:marker-style-name="T4"/>
            <text:p text:style-name="P6" loext:marker-style-name="T7"><text:span text:style-name="T7">(第</text:span><text:span text:style-name="T14">十六</text:span><text:span text:style-name="T7">款至第</text:span><text:span text:style-name="T14">十八</text:span><text:span text:style-name="T7">款略)</text:span></text:p>
            <text:p text:style-name="P10" loext:marker-style-name="T4"/>
            <text:p text:style-name="P10" loext:marker-style-name="T4"/>
            <text:p text:style-name="P10" loext:marker-style-name="T4"/>
            <text:p text:style-name="P13" loext:marker-style-name="T4"><text:span text:style-name="T10">十九、上櫃</text:span><text:span text:style-name="T36">公司</text:span><text:span text:style-name="T10">獨立董事</text:span><text:span text:style-name="T17">，其主要現職、主要經歷及兼任其他公司董事、監察人之資訊暨全體董事、監察人出</text:span><text:span text:style-name="T13">(</text:span><text:span text:style-name="T17">列)席董事會及進修情形：應於每月十五日前申報上月份之異動資訊。</text:span></text:p>
            <text:p text:style-name="P10" loext:marker-style-name="T4"/>
            <text:p text:style-name="P10" loext:marker-style-name="T4"/>
            <text:p text:style-name="P10" loext:marker-style-name="T4"/>
            <text:p text:style-name="P10" loext:marker-style-name="T4"/>
            <text:p text:style-name="P10" loext:marker-style-name="T4"/>
            <text:p text:style-name="P10" loext:marker-style-name="T4"/>
            <text:p text:style-name="P10" loext:marker-style-name="T4"/>
            <text:p text:style-name="P10" loext:marker-style-name="T4"/>
            <text:p text:style-name="P10" loext:marker-style-name="T4"/>
            <text:p text:style-name="P10" loext:marker-style-name="T4"/>
            <text:p text:style-name="P10" loext:marker-style-name="T4"/>
            <text:p text:style-name="P10" loext:marker-style-name="T4"/>
            <text:p text:style-name="P10" loext:marker-style-name="T4"/>
            <text:p text:style-name="P10" loext:marker-style-name="T4"/>
            <text:p text:style-name="P10" loext:marker-style-name="T4"/>
            <text:p text:style-name="P6" loext:marker-style-name="T7"><text:span text:style-name="T7">(第</text:span><text:span text:style-name="T14">二十</text:span><text:span text:style-name="T7">款至第</text:span><text:span text:style-name="T14">二十二</text:span><text:span text:style-name="T7">款略)</text:span></text:p>
            <text:p text:style-name="P10" loext:marker-style-name="T4"/>
            <text:p text:style-name="P13" loext:marker-style-name="T18"><text:span text:style-name="T19">二十三、上櫃公司產業分類基本資料：依法令規定之</text:span><text:span text:style-name="T20">各期</text:span><text:span text:style-name="T19">財務報告公告申報期限辦理。</text:span></text:p>
            <text:p text:style-name="P10" loext:marker-style-name="T4"/>
            <text:p text:style-name="P6" loext:marker-style-name="T7"><text:span text:style-name="T7">(第</text:span><text:span text:style-name="T14">二十四</text:span><text:span text:style-name="T7">款至第</text:span><text:span text:style-name="T14">三十六</text:span><text:span text:style-name="T7">款略)</text:span></text:p>
            <text:p text:style-name="P10" loext:marker-style-name="T4"/>
            <text:p text:style-name="P5" loext:marker-style-name="T21"><text:span text:style-name="T22">股票上櫃公司應向本中心不定期申報資訊之事項及時限，依下列各款之規定：</text:span><text:span text:style-name="T23"/></text:p>
            <text:p text:style-name="P14" loext:marker-style-name="T24"/>
            <text:p text:style-name="P15" loext:marker-style-name="T24"><text:span text:style-name="T25">(第一款至第</text:span><text:span text:style-name="T22">十九</text:span><text:span text:style-name="T25">款略)</text:span></text:p>
            <text:p text:style-name="P14" loext:marker-style-name="T24"/>
            <text:p text:style-name="P13" loext:marker-style-name="T5"><text:span text:style-name="T23">二十、</text:span><text:span text:style-name="T16">董事會組成暨依證券交易法規定設立功能性委員會之資訊：</text:span></text:p>
            <text:list text:style-name="WWNum8">
              <text:list-item>
                <text:p text:style-name="P27" loext:marker-style-name="T5"><text:span text:style-name="T16">董事會組成之基本資訊；</text:span><text:span text:style-name="T16"/></text:p>
              </text:list-item>
              <text:list-item>
                <text:p text:style-name="P27" loext:marker-style-name="T5"><text:span text:style-name="T16">設置或廢止功能性委員會；</text:span><text:span text:style-name="T16"/></text:p>
              </text:list-item>
              <text:list-item>
                <text:p text:style-name="P27" loext:marker-style-name="T5"><text:span text:style-name="T16">成員委(選)任及異動；</text:span><text:span text:style-name="T16"/></text:p>
              </text:list-item>
            </text:list>
            <text:p text:style-name="P13" loext:marker-style-name="T11"><text:span text:style-name="T12">(四) 訂定相關規程規則及異動；</text:span><text:span text:style-name="T12"/></text:p>
            <text:p text:style-name="P13" loext:marker-style-name="T5"><text:span text:style-name="T12">(五) </text:span><text:span text:style-name="T16">前開(一)至</text:span><text:span text:style-name="T12">(四)</text:span><text:span text:style-name="T16">應於變動後二日內輸入；</text:span></text:p>
            <text:p text:style-name="P13" loext:marker-style-name="T21"><text:span text:style-name="T12">(六)</text:span><text:span text:style-name="T16">功能性委員會運作情形，應於</text:span><text:span text:style-name="T12">召開後次</text:span><text:span text:style-name="T16">月十五日前申報。</text:span></text:p>
            <text:p text:style-name="P14" loext:marker-style-name="T24"/>
            <text:p text:style-name="P14" loext:marker-style-name="T24"/>
            <text:p text:style-name="P14" loext:marker-style-name="T24"/>
            <text:p text:style-name="P14" loext:marker-style-name="T24"/>
            <text:p text:style-name="P6" loext:marker-style-name="T7"><text:span text:style-name="T7">(第</text:span><text:span text:style-name="T14">二十一</text:span><text:span text:style-name="T7">款略)</text:span></text:p>
            <text:p text:style-name="P10" loext:marker-style-name="T4"/>
            <text:p text:style-name="P13" loext:marker-style-name="T4"><text:span text:style-name="T4">二十二、召開股東會辦理提名董監事(含獨立董事)之資訊：</text:span><text:span text:style-name="T4"/></text:p>
            <text:list text:style-name="WWNum14">
              <text:list-item>
                <text:p text:style-name="P28" loext:marker-style-name="T4"><text:span text:style-name="T4">應於停止變更股東名簿記載日前公告受理提名及作業流程；</text:span><text:span text:style-name="T4"/></text:p>
              </text:list-item>
              <text:list-item>
                <text:p text:style-name="P29" loext:marker-style-name="T4"><text:span text:style-name="T4">應於受理期間截止日後二日內公告被提名人名單；</text:span><text:span text:style-name="T4"/></text:p>
              </text:list-item>
              <text:list-item>
                <text:p text:style-name="P29" loext:marker-style-name="T4"><text:span text:style-name="T4">應於董事會決議後二日內、股東常會開會四十日前或股東臨時會開會二十五日前，以上開日期孰前者為準，公告董事會決議結果、候選人名單及被提名人未列入候選人名單之理由，候選人名單應包含候選人姓名、學歷、經歷、現職、所代表之政府或法人名稱及自願揭露資訊（如：性別等）；</text:span><text:span text:style-name="T4"/></text:p>
              </text:list-item>
              <text:list-item>
                <text:p text:style-name="P29" loext:marker-style-name="T4"><text:span text:style-name="T4">應於選舉後當日公告當選情形。</text:span><text:span text:style-name="T4"/></text:p>
              </text:list-item>
            </text:list>
            <text:p text:style-name="P14" loext:marker-style-name="T24"/>
            <text:p text:style-name="P14" loext:marker-style-name="T24"/>
            <text:p text:style-name="P15" loext:marker-style-name="T24"><text:span text:style-name="T25">(第二十三款至第</text:span><text:span text:style-name="T22">三十五</text:span><text:span text:style-name="T25">款略)</text:span></text:p>
            <text:p text:style-name="P20" loext:marker-style-name="T27"/>
            <text:p text:style-name="P13" loext:marker-style-name="T28"><text:span text:style-name="T23">三十</text:span><text:span text:style-name="T29">六</text:span><text:span text:style-name="T23">、其他經本中心公告或通知事項之資訊，依規定期限申報之。</text:span></text:p>
            <text:p text:style-name="P30" loext:marker-style-name="T31"/>
            <text:p text:style-name="P31" loext:marker-style-name="T5"><text:span text:style-name="T4">（以下略）</text:span><text:span text:style-name="T5"/></text:p>
          </table:table-cell>
          <table:table-cell table:style-name="表格1.A1" office:value-type="string">
            <text:p text:style-name="P32" loext:marker-style-name="T37"/>
            <text:p text:style-name="P32" loext:marker-style-name="T37"/>
            <text:p text:style-name="P32" loext:marker-style-name="T37"/>
            <text:p text:style-name="P32" loext:marker-style-name="T37"/>
            <text:p text:style-name="P32" loext:marker-style-name="T37"/>
            <text:list text:style-name="WWNum5">
              <text:list-item>
                <text:p text:style-name="P33" loext:marker-style-name="T37"><text:span text:style-name="T38">考量現行申報之財務資料，可自上櫃公司</text:span><text:span text:style-name="T39">之其他申報資訊查得，為避免資訊重複</text:span><text:span text:style-name="T38">，</text:span><text:span text:style-name="T10">爰</text:span><text:span text:style-name="T40">配合刪除</text:span><text:span text:style-name="T39">本條</text:span><text:span text:style-name="T41">第一項</text:span><text:span text:style-name="T10">第十一款</text:span><text:span text:style-name="T4">規定</text:span><text:span text:style-name="T10">。</text:span></text:p>
              </text:list-item>
              <text:list-item>
                <text:p text:style-name="P33" loext:marker-style-name="T37"><text:span text:style-name="T38">考量上櫃公司最大可買回自己公司股數及金額等資訊，可自公司財務報告或公開資訊觀測站申報之其他資訊查詢計算</text:span><text:span text:style-name="T42">，</text:span><text:span text:style-name="T38">為減輕上櫃公司作業負擔，</text:span><text:span text:style-name="T39">上櫃公司自114年第1季財務報告起，免除申報本資訊，</text:span><text:span text:style-name="T10">爰</text:span><text:span text:style-name="T40">刪除</text:span><text:span text:style-name="T39">本條</text:span><text:span text:style-name="T41">第一項</text:span><text:span text:style-name="T10">第十五款</text:span><text:span text:style-name="T4">規定。</text:span></text:p>
              </text:list-item>
              <text:list-item>
                <text:p text:style-name="P33" loext:marker-style-name="T37"><text:span text:style-name="T43">考量上櫃公司現均應由公司治理主管於提名、選任時及任職期間檢視獨立董事之適格性，以強化公司內部定期審查機制；而全體董事出席董事會資訊復可自股東會年報查知</text:span><text:span text:style-name="T10">，</text:span><text:span text:style-name="T43">為簡化</text:span><text:span text:style-name="T38">上櫃</text:span><text:span text:style-name="T43">公司申報作業之負擔，適度放寬獨立董事主要現職、主要經歷及兼任其他公司董事、監察人資訊之申報頻率，</text:span><text:span text:style-name="T38">由現行每月十五日前申報上月份之異動資訊，調整為每季結束後十日內申報上一季之異動資訊；另</text:span><text:span text:style-name="T43">全體董事出席董事會與進修情形之申報頻率，則由現行每月十五日前申報上月份之異動資訊，</text:span><text:span text:style-name="T38">調整</text:span><text:span text:style-name="T43">為每年</text:span><text:span text:style-name="T38">一月十日前</text:span><text:span text:style-name="T43">申報，爰修正</text:span><text:span text:style-name="T39">本條</text:span><text:span text:style-name="T41">第一項</text:span><text:span text:style-name="T43">第十九款</text:span><text:span text:style-name="T38">。</text:span></text:p>
              </text:list-item>
            </text:list>
            <text:p text:style-name="P34" loext:marker-style-name="T37"/>
            <text:list text:continue-numbering="true" text:style-name="WWNum5">
              <text:list-item>
                <text:p text:style-name="P35" loext:marker-style-name="T37"><text:span text:style-name="T44"><text:tab/>依據本中心「上櫃公司產業類別劃分暨調整要點」第五條，係每年定期檢討各上櫃公司之產業類別，且考量部分產業有周期循環或淡旺季，爰酌修本條第一項第二十三款將申報頻率由「各期」改為「年度」申報</text:span><text:span text:style-name="T4">。</text:span></text:p>
              </text:list-item>
            </text:list>
            <text:p text:style-name="P36" loext:marker-style-name="T37"/>
            <text:p text:style-name="P36" loext:marker-style-name="T37"/>
            <text:p text:style-name="P36" loext:marker-style-name="T37"/>
            <text:p text:style-name="P36" loext:marker-style-name="T37"/>
            <text:list text:continue-numbering="true" text:style-name="WWNum5">
              <text:list-item>
                <text:p text:style-name="P35" loext:marker-style-name="T37"><text:span text:style-name="T10">考量現行規定已要求於公司網站設置公司治理資訊之專區，並揭露公司治理規章等資訊，為簡化</text:span><text:span text:style-name="T38">上櫃</text:span><text:span text:style-name="T10">公司申報</text:span><text:span text:style-name="T43">作業</text:span><text:span text:style-name="T10">之負擔，爰</text:span><text:span text:style-name="T40">配合刪除現行條文</text:span><text:span text:style-name="T45">第二項</text:span><text:span text:style-name="T10">第二十款第四目；另</text:span><text:span text:style-name="T45">依證券交易法規定設立之</text:span><text:span text:style-name="T10">功能性委員會，其運作情形</text:span><text:bookmark-start text:name="_Hlk190353912"/><text:span text:style-name="T10">可自</text:span><text:span text:style-name="T45">股東會年報查得</text:span><text:span text:style-name="T10">，</text:span><text:bookmark-end text:name="_Hlk190353912"/><text:span text:style-name="T10">為簡化</text:span><text:span text:style-name="T38">上櫃</text:span><text:span text:style-name="T10">公司申報</text:span><text:span text:style-name="T43">作業</text:span><text:span text:style-name="T10">之負擔，</text:span><text:span text:style-name="T43">適度</text:span><text:span text:style-name="T10">放寬功能性委員會運作情形之申報頻率，</text:span><text:span text:style-name="T38">由現行召開後次月十五日前申報，調整</text:span><text:span text:style-name="T10">為每</text:span><text:span text:style-name="T43">年</text:span><text:span text:style-name="T38">一月十日前</text:span><text:span text:style-name="T10">申報，爰配合修正</text:span><text:span text:style-name="T39">本條</text:span><text:span text:style-name="T41">第二項</text:span><text:span text:style-name="T10">第二十款。</text:span></text:p>
              </text:list-item>
            </text:list>
            <text:p text:style-name="P36" loext:marker-style-name="T37"/>
            <text:p text:style-name="P36" loext:marker-style-name="T37"/>
            <text:list text:continue-numbering="true" text:style-name="WWNum5">
              <text:list-item>
                <text:p text:style-name="P35" loext:marker-style-name="T37"><text:span text:style-name="T43">配合股東會議案資訊標準化及英文化之推動，爰修訂本條第二項第二十二款第三目規定，上櫃公司於公告候選人名單時，增加列舉候選人名單自願揭露之資訊包含英文姓名等。</text:span><text:span text:style-name="T10"/></text:p>
              </text:list-item>
            </text:list>
            <text:p text:style-name="P37" loext:marker-style-name="T37"/>
            <text:p text:style-name="P36" loext:marker-style-name="T37"/>
            <text:p text:style-name="P36" loext:marker-style-name="T37"/>
            <text:p text:style-name="P36" loext:marker-style-name="T37"/>
            <text:p text:style-name="P36" loext:marker-style-name="T37"/>
            <text:p text:style-name="P36" loext:marker-style-name="T37"/>
            <text:p text:style-name="P36" loext:marker-style-name="T37"/>
            <text:p text:style-name="P36" loext:marker-style-name="T37"/>
            <text:p text:style-name="P36" loext:marker-style-name="T37"/>
            <text:p text:style-name="P36" loext:marker-style-name="T37"/>
            <text:p text:style-name="P36" loext:marker-style-name="T37"/>
            <text:p text:style-name="P36" loext:marker-style-name="T37"/>
            <text:p text:style-name="P36" loext:marker-style-name="T37"/>
            <text:p text:style-name="P36" loext:marker-style-name="T37"/>
            <text:p text:style-name="P36" loext:marker-style-name="T37"/>
            <text:p text:style-name="P36" loext:marker-style-name="T37"/>
            <text:p text:style-name="P36" loext:marker-style-name="T37"/>
            <text:p text:style-name="P36" loext:marker-style-name="T37"/>
            <text:p text:style-name="P36" loext:marker-style-name="T37"/>
            <text:p text:style-name="P36" loext:marker-style-name="T37"/>
            <text:p text:style-name="P36" loext:marker-style-name="T37"/>
            <text:list text:continue-numbering="true" text:style-name="WWNum5">
              <text:list-item>
                <text:p text:style-name="P35" loext:marker-style-name="T37"><text:span text:style-name="T10">配合主管機關</text:span><text:span text:style-name="T46">「證券交易法第十四條第六項」修正，公司應於章程訂明以年度盈餘提撥一定比率為基層員工調整薪資或分派酬勞。但公司尚有累積虧損時，應予彌補</text:span><text:span text:style-name="T47">，</text:span><text:span text:style-name="T48">爰增訂本條第二項第三十六款，規範國內上櫃公司依前開規定申報基層員工調整薪資或分派酬勞之相關資訊</text:span><text:span text:style-name="T46">，自民國115年1月1日實施，現</text:span><text:span text:style-name="T41">行條文第二項第三十六款依次調整為第三十七款。</text:span></text:p>
              </text:list-item>
            </text:list>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loext:margin-left="2ic"/>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Revision" style:family="paragraph">
      <style:paragraph-properties fo:margin-top="0cm" fo:margin-bottom="0cm" style:contextual-spacing="false" fo:text-align="start" style:justify-single-word="false" fo:orphans="2" fo:widows="2"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text-underline-style="solid" style:text-underline-width="auto" style:text-underline-color="font-color"/>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text-underline-style="solid" style:text-underline-width="auto" style:text-underline-color="font-color"/>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size="16pt" fo:font-weight="bold" style:font-name-asian="標楷體1" style:font-family-asian="標楷體" style:font-family-generic-asian="system" style:font-pitch-asian="variable" style:font-size-asian="16pt" style:font-weight-asian="bold" style:font-size-complex="16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text:start-value="4">
        <style:list-level-properties text:list-level-position-and-space-mode="label-alignment">
          <style:list-level-label-alignment text:label-followed-by="listtab" fo:text-indent="-0.91cm" fo:margin-left="0.91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羅志強</meta:initial-creator>
    <dc:creator>林晏如</dc:creator>
    <meta:editing-cycles>19</meta:editing-cycles>
    <meta:print-date>2025-01-23T03:26:00</meta:print-date>
    <meta:creation-date>2025-01-24T01:22:00</meta:creation-date>
    <dc:date>2025-03-31T06:25:00</dc:date>
    <meta:editing-duration>PT4H24M</meta:editing-duration>
    <meta:generator>LibreOffice/25.8.1.1$Windows_X86_64 LibreOffice_project/54047653041915e595ad4e45cccea684809c77b5</meta:generator>
    <meta:document-statistic meta:table-count="1" meta:image-count="0" meta:object-count="0" meta:page-count="1" meta:paragraph-count="74" meta:word-count="2603" meta:character-count="2610" meta:non-whitespace-character-count="2607"/>
    <meta:user-defined meta:name="AppVersion">16.0000</meta:user-defined>
    <meta:user-defined meta:name="Company">TWSE 臺灣證券交易所</meta:user-defined>
    <meta:template xlink:type="simple" xlink:actuate="onRequest" xlink:title="Normal.dotm" xlink:href=""/>
  </office:meta>
</office:document-meta>
</file>